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span text:style-name="underline">Hier kann man verschiedenes ausprobieren ohne etwas kaputt zu machen!</text:span><text:line-break/>Diese Seite wird von Zeit zu Zeit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