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"/><text:bookmark-start text:name="__RefHeading___theme_1"/><text:bookmark-start text:name="theme"/>4. Theme<text:bookmark-end text:name="__RefHeading___theme_1"/><text:bookmark-end text:name="theme"/></text:h>
      <text:p text:style-name="Text_20_body">Ein theme ist ist die grafische Oberflächengestaltung deines Xoops, das heißt, das theme legt fest wie dein Xoops auf der Internetseite dargestellt wird.</text:p>
      <text:h text:style-name="Heading_20_2" text:outline-level="2"><text:bookmark-start text:name="__RefHeading___grundlagen_des_theme_2"/><text:bookmark-start text:name="grundlagen_des_theme"/>4.1 Grundlagen des Theme<text:bookmark-end text:name="__RefHeading___grundlagen_des_theme_2"/><text:bookmark-end text:name="grundlagen_des_th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eme</dc:title>
  </office:meta>
</office:document-meta>
</file>