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lation"/><text:bookmark-start text:name="__RefHeading___installation_1"/><text:bookmark-start text:name="installation"/>1. Installation<text:bookmark-end text:name="__RefHeading___installation_1"/><text:bookmark-end text:name="installation"/></text:h>
      <text:p text:style-name="Text_20_body">Alle wissenswerten Voraussetzungen um Xoops lauffähig zu installieren.</text:p>
      <text:h text:style-name="Heading_20_2" text:outline-level="2"><text:bookmark-start text:name="__RefHeading___systemvoraussetzungen_2"/><text:bookmark-start text:name="systemvoraussetzungen"/>1.1 Systemvoraussetzungen<text:bookmark-end text:name="__RefHeading___systemvoraussetzungen_2"/><text:bookmark-end text:name="systemvoraussetzungen"/></text:h>
      <text:p text:style-name="Text_20_body">Um Xoops zu Installieren wird ein <text:a xlink:type="simple" xlink:href="https://de.wikipedia.org/wiki/Apache_HTTP_Server" text:style-name="Internet_20_link" text:visited-style-name="Visited_20_Internet_20_Link">Apache Server</text:a> mit <text:a xlink:type="simple" xlink:href="https://de.wikipedia.org/wiki/PHP" text:style-name="Internet_20_link" text:visited-style-name="Visited_20_Internet_20_Link">php</text:a> und eine <text:a xlink:type="simple" xlink:href="https://de.wikipedia.org/wiki/MySQL" text:style-name="Internet_20_link" text:visited-style-name="Visited_20_Internet_20_Link">MySQL</text:a> Datenbank benötigt.</text:p>
      <text:p text:style-name="Text_20_body">Man kann die Installation auf einen Webserver (auch V-Server), Webhosting Paket oder zum testen auf dem eigenen PC vornehmen.</text:p>
      <text:p text:style-name="Text_20_body">Um den richtigen Server zu finden, gibt es bei <text:a xlink:type="simple" xlink:href="http://www.webhostlist.de/" text:style-name="Internet_20_link" text:visited-style-name="Visited_20_Internet_20_Link">www.webhostlist.de</text:a> gute Vergleichsmöglichkeiten.</text:p>
      <text:p text:style-name="Text_20_body">Die Voraussetzungen für die Versionen sind immer die gleichen.</text:p>
      <text:list text:style-name="List_20_1" text:continue-numbering="false">
        <text:list-item>
          <text:p text:style-name="FirstListParagraph_List_20_1_Content"> Apache Server ab Version 2.1</text:p>
        </text:list-item>
        <text:list-item>
          <text:p text:style-name="List_20_1_Content"> php ab Version 5.4</text:p>
        </text:list-item>
        <text:list-item>
          <text:p text:style-name="LastListParagraph_List_20_1_Content"> MySql ab Version 5.2</text:p>
        </text:list-item>
      </text:list>
      <text:p text:style-name="Text_20_body">Um auf dem eigenen PC die Installation vorzunehmen empfehle ich die kostenlose <text:a xlink:type="simple" xlink:href="https://de.wikipedia.org/wiki/Open_Source" text:style-name="Internet_20_link" text:visited-style-name="Visited_20_Internet_20_Link">Open Source</text:a> Applikation von  <text:a xlink:type="simple" xlink:href="https://de.wikipedia.org/wiki/XAMPP" text:style-name="Internet_20_link" text:visited-style-name="Visited_20_Internet_20_Link">XAMPP</text:a>. Auf der Homepage von <text:a xlink:type="simple" xlink:href="https://www.apachefriends.org/de/index.html" text:style-name="Internet_20_link" text:visited-style-name="Visited_20_Internet_20_Link">apachefriends</text:a> kann man XAMPP Downloaden, sowie wird dort alles nötige zur Installation erklärt. XAMPP läuft unter Windows, Linux und OS X von Apple.</text:p>
      <text:p text:style-name="Text_20_body">Um die Dateien von Xoops auf den eigenen Server oder Webspace zu Installieren, wird dann noch ein FTP-Client benötigt. </text:p>
      <text:p text:style-name="Text_20_body">Meine Empfehlung ist die kostenlose  Open Source Applikation <text:a xlink:type="simple" xlink:href="http://www.filezilla.de/" text:style-name="Internet_20_link" text:visited-style-name="Visited_20_Internet_20_Link">File Zilla</text:a> die ich selbst schon jahrelang fehlerfrei benutze.</text:p>
      <text:p text:style-name="Text_20_body">Um die „komprimierten“ Datei zu „dekomprimieren“, um sie auf den Server laden zu können, ist ein Komprimier- / Dekomoprimier-Programm sehr hilfreich.</text:p>
      <text:p text:style-name="Text_20_body">Hier empfehle ich die kostenlose Open Source Applikation <text:a xlink:type="simple" xlink:href="http://www.7-zip.de/" text:style-name="Internet_20_link" text:visited-style-name="Visited_20_Internet_20_Link">7 Zip</text:a>.</text:p>
      <text:h text:style-name="Heading_20_2" text:outline-level="2"><text:bookmark-start text:name="__RefHeading___xoops_installieren_3"/><text:bookmark-start text:name="xoops_installieren"/>1.2 Xoops Installieren<text:bookmark-end text:name="__RefHeading___xoops_installieren_3"/><text:bookmark-end text:name="xoops_installieren"/></text:h>
      <text:p text:style-name="Text_20_body">Zuerst benötigen man die <text:a xlink:type="simple" xlink:href="https://de.wikipedia.org/wiki/Xoops" text:style-name="Internet_20_link" text:visited-style-name="Visited_20_Internet_20_Link">Xoops</text:a> Dateien, um diese anschließend auf den Server hochzuladen. Diese Dateien werden entweder von <text:a xlink:type="simple" xlink:href="http://myxoops.org" text:style-name="Internet_20_link" text:visited-style-name="Visited_20_Internet_20_Link">Myxoops.org</text:a> (diese haben außer dem englischen, das deutsche Sprachpaket installiert) oder International von <text:a xlink:type="simple" xlink:href="http://Xoops.org" text:style-name="Internet_20_link" text:visited-style-name="Visited_20_Internet_20_Link">Xoops.org</text:a> zum Download zur Verfügung gestellt.</text:p>
      <text:p text:style-name="Text_20_body">Diese Dateien werden in komprimierter (gezipter) Form zur Verfügung gestellt. Um die Dateien auf den Server hochzuladen müssen diese vorher erst dekomprimiert werden.</text:p>
      <text:h text:style-name="Heading_20_3" text:outline-level="3"><text:bookmark-start text:name="__RefHeading___struktur_der_xoops_4"/><text:bookmark-start text:name="struktur_der_xoops"/>1.2.1 Struktur der Xoops<text:bookmark-end text:name="__RefHeading___struktur_der_xoops_4"/><text:bookmark-end text:name="struktur_der_xoops"/></text:h>
      <text:h text:style-name="Heading_20_3" text:outline-level="3"><text:bookmark-start text:name="__RefHeading___dateien_auf_dem_server_hochladen_5"/><text:bookmark-start text:name="dateien_auf_dem_server_hochladen"/>1.2.2 Dateien auf dem Server hochladen<text:bookmark-end text:name="__RefHeading___dateien_auf_dem_server_hochladen_5"/><text:bookmark-end text:name="dateien_auf_dem_server_hochladen"/></text:h>
      <text:h text:style-name="Heading_20_3" text:outline-level="3"><text:bookmark-start text:name="__RefHeading___schreib-_leserechte_vergeben_6"/><text:bookmark-start text:name="schreib-_leserechte_vergeben"/>1.2.3 Schreib- / Leserechte vergeben<text:bookmark-end text:name="__RefHeading___schreib-_leserechte_vergeben_6"/><text:bookmark-end text:name="schreib-_leserechte_vergeben"/></text:h>
      <text:p text:style-name="Text_20_body">Schreib- / Leserechte werden unter Linux anders gesetzt wie unter Windows.
Hier gibt es den sogenannten <text:span text:style-name="Strong_20_Emphasis">change mode</text:span>, abgekürzt <text:a xlink:type="simple" xlink:href="https://de.wikipedia.org/wiki/Chmod" text:style-name="Internet_20_link" text:visited-style-name="Visited_20_Internet_20_Link">Chmod</text:a> mit nachfolgender Nummer.</text:p>
      <text:p text:style-name="Text_20_body">Die folgenden Verzeichnisse müssen beschreibbar sein (chmod 777).</text:p>
      <text:list text:style-name="List_20_1" text:continue-numbering="false">
        <text:list-item>
          <text:p text:style-name="FirstListParagraph_List_20_1_Content"> /uploads/</text:p>
        </text:list-item>
        <text:list-item>
          <text:p text:style-name="List_20_1_Content"> /uploads/avatars/</text:p>
        </text:list-item>
        <text:list-item>
          <text:p text:style-name="List_20_1_Content"> /uploads/images/</text:p>
        </text:list-item>
        <text:list-item>
          <text:p text:style-name="List_20_1_Content"> /uploads/ranks/</text:p>
        </text:list-item>
        <text:list-item>
          <text:p text:style-name="List_20_1_Content"> /uploads/smilies/</text:p>
        </text:list-item>
        <text:list-item>
          <text:p text:style-name="LastListParagraph_List_20_1_Content"> /include/license.php</text:p>
        </text:list-item>
      </text:list>
      <text:p text:style-name="Text_20_body">Zusätzlich  noch das Verzeichnis im Sicherheitsbereich:</text:p>
      <text:list text:style-name="List_20_1" text:continue-numbering="false">
        <text:list-item>
          <text:p text:style-name="LastListParagraph_FirstListParagraph_List_20_1_Content"> ../xoops_lib/modules/protector/configs/</text:p>
        </text:list-item>
      </text:list>
      <text:p text:style-name="Text_20_body">Außerdem müssen folgend Dateien für die Installation beschreibbar sein (chmod 777).</text:p>
      <text:list text:style-name="List_20_1" text:continue-numbering="false">
        <text:list-item>
          <text:p text:style-name="FirstListParagraph_List_20_1_Content"> /mainfile.php</text:p>
        </text:list-item>
        <text:list-item>
          <text:p text:style-name="LastListParagraph_List_20_1_Content"> /include/license.php</text:p>
        </text:list-item>
      </text:list>
      <text:p text:style-name="Text_20_body"> <text:span text:style-name="Strong_20_Emphasis">Nach der Installation sollten beide Dateien schreibgeschützt sein (chmod 444).</text:span> Diese bitte nach der Installation überprüfen.</text:p>
      <text:p text:style-name="Text_20_body">Zwecks kompatibilität mit älteren Modulen sollten auch folgende Verzeichnisse beschreibbar sein.</text:p>
      <text:list text:style-name="List_20_1" text:continue-numbering="false">
        <text:list-item>
          <text:p text:style-name="FirstListParagraph_List_20_1_Content">/chache</text:p>
        </text:list-item>
        <text:list-item>
          <text:p text:style-name="LastListParagraph_List_20_1_Content">/templates_c</text:p>
        </text:list-item>
      </text:list>
      <text:h text:style-name="Heading_20_3" text:outline-level="3"><text:bookmark-start text:name="__RefHeading___mysql_datenbank_erstellen_7"/><text:bookmark-start text:name="mysql_datenbank_erstellen"/>1.2.4 MySQL Datenbank erstellen<text:bookmark-end text:name="__RefHeading___mysql_datenbank_erstellen_7"/><text:bookmark-end text:name="mysql_datenbank_erstellen"/></text:h>
      <text:h text:style-name="Heading_20_3" text:outline-level="3"><text:bookmark-start text:name="__RefHeading___xoops_erstmals_installieren_und_aktivieren_8"/><text:bookmark-start text:name="xoops_erstmals_installieren_und_aktivieren"/>1.2.5 Xoops erstmals installieren und aktivieren<text:bookmark-end text:name="__RefHeading___xoops_erstmals_installieren_und_aktivieren_8"/><text:bookmark-end text:name="xoops_erstmals_installieren_und_aktivieren"/></text:h>
      <text:h text:style-name="Heading_20_2" text:outline-level="2"><text:bookmark-start text:name="__RefHeading___xoops_updaten_9"/><text:bookmark-start text:name="xoops_updaten"/>1.4 Xoops Updaten<text:bookmark-end text:name="__RefHeading___xoops_updaten_9"/><text:bookmark-end text:name="xoops_updaten"/></text:h>
      <text:h text:style-name="Heading_20_2" text:outline-level="2"><text:bookmark-start text:name="__RefHeading___xoops_upgraden_10"/><text:bookmark-start text:name="xoops_upgraden"/>1.5 Xoops Upgraden<text:bookmark-end text:name="__RefHeading___xoops_upgraden_10"/><text:bookmark-end text:name="xoops_upgraden"/></text:h>
      <text:h text:style-name="Heading_20_2" text:outline-level="2"><text:bookmark-start text:name="__RefHeading___xoops_securitypatch_ausfuehren_11"/><text:bookmark-start text:name="xoops_securitypatch_ausfuehren"/>1.6 Xoops Securitypatch ausführen<text:bookmark-end text:name="__RefHeading___xoops_securitypatch_ausfuehren_11"/><text:bookmark-end text:name="xoops_securitypatch_ausfuehren"/></text:h>
      <text:h text:style-name="Heading_20_2" text:outline-level="2"><text:bookmark-start text:name="__RefHeading___hosterspezifische_eigenheiten_12"/><text:bookmark-start text:name="hosterspezifische_eigenheiten"/>1.9 Hosterspezifische Eigenheiten<text:bookmark-end text:name="__RefHeading___hosterspezifische_eigenheiten_12"/><text:bookmark-end text:name="hosterspezifische_eigenh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allation</dc:title>
  </office:meta>
</office:document-meta>
</file>